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21cm" fo:margin-left="1.169cm" fo:margin-top="0cm" fo:margin-bottom="0cm" table:align="left" style:writing-mode="lr-tb"/>
    </style:style>
    <style:style style:name="Tabella1.A" style:family="table-column">
      <style:table-column-properties style:column-width="5.352cm"/>
    </style:style>
    <style:style style:name="Tabella1.B" style:family="table-column">
      <style:table-column-properties style:column-width="5.297cm"/>
    </style:style>
    <style:style style:name="Tabella1.C" style:family="table-column">
      <style:table-column-properties style:column-width="5.3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1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.36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Num2"/>
    <style:style style:name="P7" style:family="paragraph" style:parent-style-name="Standard" style:list-style-name="WWNum2">
      <style:paragraph-properties>
        <style:tab-stops>
          <style:tab-stop style:position="1.251cm"/>
        </style:tab-stops>
      </style:paragraph-properties>
    </style:style>
    <style:style style:name="P8" style:family="paragraph" style:parent-style-name="Standard" style:list-style-name="WWNum1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B </text:p>
      <text:p text:style-name="Standard"/>
      <text:p text:style-name="P1">Al Dirigente Scolastico</text:p>
      <text:p text:style-name="P1">Dell’I.I.S. “CESARE BARONIO</text:p>
      <text:p text:style-name="P1">Viale San Domenico snc </text:p>
      <text:p text:style-name="P1">03039 <text:s/>- <text:s/>SORA</text:p>
      <text:p text:style-name="P1"/>
      <text:p text:style-name="P1"/>
      <text:p text:style-name="Standard">Oggetto: dichiarazioni allegate all’offerta per l’affidamento <text:s/>della gestione del servizio di assistenza specialistica per alunni diversamente abili.</text:p>
      <text:p text:style-name="Standard"/>
      <text:p text:style-name="Standard"/>
      <text:p text:style-name="Standard">Il sottoscritto _________________________________________________________ nato/a </text:p>
      <text:p text:style-name="Standard"/>
      <text:p text:style-name="Standard">a ____________________ il ____________________ e residente _____________________ </text:p>
      <text:p text:style-name="Standard"/>
      <text:p text:style-name="Standard">in Via/Piazza _____________________________________________ cap ______________ </text:p>
      <text:p text:style-name="Standard"/>
      <text:p text:style-name="Standard">C.F. ___________________________________ identificato a mezzo __________________ </text:p>
      <text:p text:style-name="Standard"/>
      <text:p text:style-name="Standard">n. _____________________________________ rilasciata da _________________________ </text:p>
      <text:p text:style-name="Standard"/>
      <text:p text:style-name="Standard">il ________________________, che si allega in copia</text:p>
      <text:p text:style-name="Standard"/>
      <text:p text:style-name="Standard">in qualità di ________________________________________________________________ <text:s/></text:p>
      <text:p text:style-name="Standard"/>
      <text:p text:style-name="Standard">della ditta __________________________________________________________________ </text:p>
      <text:p text:style-name="Standard"/>
      <text:p text:style-name="Standard">con sede in ______________________________ Via/Piazza _________________________ </text:p>
      <text:p text:style-name="Standard"/>
      <text:p text:style-name="Standard">cap_____________ C.F. ______________________________________________________ </text:p>
      <text:p text:style-name="Standard"/>
      <text:p text:style-name="Standard">Partita Iva _______________________________ numero iscrizione CCIA______________ </text:p>
      <text:p text:style-name="Standard"/>
      <text:p text:style-name="Standard">Ai sensi e per gli effetti del DPR 445/2000 consapevole delle conseguenze civili e penali previste dalla legge per coloro che rilasciano dichiarazioni false o mendaci</text:p>
      <text:p text:style-name="Standard"/>
      <text:p text:style-name="Standard"/>
      <text:p text:style-name="P2">DICHIARA</text:p>
      <text:p text:style-name="P2"/>
      <text:p text:style-name="P2"/>
      <text:p text:style-name="Standard">Che la Ditta ___________________________________________________________________ </text:p>
      <text:p text:style-name="Standard"/>
      <text:list xml:id="list1286953011943215593" text:style-name="WWNum2">
        <text:list-item>
          <text:p text:style-name="P6">è iscritta alla Camera di Commercio Artigianato con il numero______________________</text:p>
        </text:list-item>
        <text:list-item>
          <text:p text:style-name="P7">è in possesso dei requisiti e delle autorizzazioni di legge per svolgere le attività previste nel presente capitolato d’oneri per l’affidamento della gestione del servizio di assistenza specialistica a favore degli alunni con disabilità fisica e psichica negli istituti di istruzione di secondo grado per l’anno 2017/2018 presso l’Istituto Istruzione Superiore “CESARE BARONIO” di Sora di cui alla nota prot. n. _______</text:p>
        </text:list-item>
        <text:list-item>
          <text:p text:style-name="P6">è in regola con gli adempimenti contributivi previdenziali ed assistenziali relativamente al personale che opera a vario titolo per conto della ditta stessa</text:p>
        </text:list-item>
        <text:list-item>
          <text:p text:style-name="P6">è in regola con gli adempimenti fiscali</text:p>
        </text:list-item>
        <text:list-item>
          <text:p text:style-name="P6"><text:soft-page-break/>non versa nelle condizioni di cui all’art. 38 comma 1 lettera a),b),c),d),e),f),g),h)i),l),m) del D. lgs. 163/06 e dell’art. 32 quater c.p. (incapacità a contrarre con la Pubblica Amministrazione) e che non versino altresì in eventuali condizioni interdittive di cui all’art. 9 comma 2 e artt. 13 e 14 del D. lgs 231/01 o in altre condizioni comunque non compatibili con la partecipazione agli appalti pubblici</text:p>
        </text:list-item>
        <text:list-item>
          <text:p text:style-name="P6">non si è avvalsa dei piani individuali di emersione ex art. 1 comma 14 L. 266/02;</text:p>
        </text:list-item>
        <text:list-item>
          <text:p text:style-name="P6">non si trova in situazioni di controllo art. 2359 c.c. con altri concorrenti alla medesima gara (art. 34 comma 2 D. LGS 163/06)</text:p>
        </text:list-item>
        <text:list-item>
          <text:p text:style-name="P6">Avere comprovata e documentata esperienza di gestione per un periodo di almeno 5 anni nel settore di riferimento e/o in settori affini, di seguito indicati:</text:p>
        </text:list-item>
      </text:list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durata servizio da- a</text:p>
          </table:table-cell>
          <table:table-cell table:style-name="Tabella1.A1" office:value-type="string">
            <text:p text:style-name="Standard">Ente</text:p>
          </table:table-cell>
          <table:table-cell table:style-name="Tabella1.A1" office:value-type="string">
            <text:p text:style-name="Standard">indirizzo</text:p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  <table:table-row table:style-name="Tabella1.1"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  <table:table-cell table:style-name="Tabella1.A18" office:value-type="string">
            <text:p text:style-name="Standard"/>
          </table:table-cell>
        </table:table-row>
      </table:table>
      <text:p text:style-name="P3"/>
      <text:p text:style-name="Standard"/>
      <text:list xml:id="list32389821" text:continue-numbering="true" text:style-name="WWNum2">
        <text:list-item>
          <text:p text:style-name="P6">che il sottoscritto e gli eventuali membri del consiglio di amministrazione ed il direttore tecnico non hanno riportato condanne penali e pertanto nulla risulta trascritto sul casellario giudiziario degli stessi;</text:p>
        </text:list-item>
        <text:list-item>
          <text:p text:style-name="P6">Di avere una sede operativa stabilmente funzionante sul territorio provinciale con responsabili <text:s/>in loco abilitati a prendere decisioni immediate rispetto alla soluzione delle questioni derivanti dallo svolgimento del servizio o di impegnarsi a stabilirla entro 10 giorni dall’aggiudicazione</text:p>
        </text:list-item>
        <text:list-item>
          <text:p text:style-name="P6">il sottoscritto dichiara altresì che la ditta_________________________________________</text:p>
        </text:list-item>
      </text:list>
      <text:p text:style-name="P3">si impegna:</text:p>
      <text:list xml:id="list5627783398919132974" text:style-name="WWNum1">
        <text:list-item>
          <text:p text:style-name="P8">a garantire agli operatori i contenuti economici-normativi della contrattazione nazionale e dei contratti integrativi vigenti con particolare riferimento al rispetto dei salari minimi contrattuali derivanti dagli stessi, cui dovranno fare riferimento anche contratti diversi previsti per Legge;</text:p>
        </text:list-item>
        <text:list-item>
          <text:p text:style-name="P8">a sottoporsi a tutti gli obblighi, verso i propri dipendenti, risultanti dalle disposizioni legislative e regolamentari vigenti in materia di lavoro e di assicurazioni sociali ed assume a suo carico tutti gli oneri relativi.</text:p>
        </text:list-item>
      </text:list>
      <text:p text:style-name="Standard"><text:soft-page-break/>Il sottoscritto allega alla presente dichiarazione:</text:p>
      <text:list xml:id="list32411433" text:continue-numbering="true" text:style-name="WWNum1">
        <text:list-item>
          <text:p text:style-name="P8">fotocopia fronte-retro di un valido documento di riconoscimento sottoscritto. <text:s text:c="2"/></text:p>
        </text:list-item>
      </text:list>
      <text:p text:style-name="Standard"/>
      <text:p text:style-name="Standard"><text:s text:c="98"/>Il Legale Rappresentante</text:p>
      <text:p text:style-name="Standard"/>
      <text:p text:style-name="Standard"/>
      <text:p text:style-name="Standard"><text:s text:c="91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Batang" style:font-size-asian="12pt" style:language-asian="ko" style:country-asian="K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16-11-24T10:37:00</meta:creation-date>
    <dc:date>2017-09-07T12:21:13.62</dc:date>
    <meta:editing-duration>PT1M43S</meta:editing-duration>
    <meta:generator>OpenOffice/4.1.3$Win32 OpenOffice.org_project/413m1$Build-9783</meta:generator>
    <meta:document-statistic meta:table-count="1" meta:image-count="0" meta:object-count="0" meta:page-count="3" meta:paragraph-count="41" meta:word-count="537" meta:character-count="4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